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proxima-soft" svg:font-family="proxima-soft"/>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595959" loext:opacity="100%" style:font-name="proxima-soft" fo:font-size="11pt" fo:letter-spacing="normal" fo:font-style="normal" fo:font-weight="bold" style:font-size-asian="11pt" style:font-size-complex="11pt" loext:padding="0cm" loext:border="none"/>
    </style:style>
    <style:style style:name="P2" style:family="paragraph" style:parent-style-name="Standard">
      <style:paragraph-properties fo:margin-left="0cm" fo:margin-right="0cm" fo:text-indent="0cm" style:auto-text-indent="false"/>
      <style:text-properties fo:font-size="11pt" style:font-size-asian="11pt" style:font-size-complex="11pt"/>
    </style:style>
    <style:style style:name="P3" style:family="paragraph" style:parent-style-name="Heading_20_3">
      <style:paragraph-properties fo:margin-left="0cm" fo:margin-right="0cm" fo:margin-top="0cm" fo:margin-bottom="0.247cm" style:contextual-spacing="false" fo:orphans="2" fo:widows="2" fo:text-indent="0cm" style:auto-text-indent="false"/>
    </style:style>
    <style:style style:name="P4" style:family="paragraph" style:parent-style-name="Text_20_body">
      <style:paragraph-properties fo:margin-left="0cm" fo:margin-right="0cm" fo:margin-top="0cm" fo:margin-bottom="0.247cm" style:contextual-spacing="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5c5c5c" loext:opacity="100%" style:font-name="proxima-soft" fo:font-size="11pt" fo:letter-spacing="normal" fo:font-style="normal" fo:font-weight="normal" style:font-size-asian="11pt" style:font-size-complex="11pt" loext:padding="0cm" loext:border="none"/>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5c5c5c" loext:opacity="100%" fo:font-size="11pt" fo:letter-spacing="normal" style:font-size-asian="11pt" style:font-size-complex="11pt" loext:padding="0cm" loext:border="none"/>
    </style:style>
    <style:style style:name="P8" style:family="paragraph" style:parent-style-name="Text_20_body">
      <style:paragraph-properties fo:margin-left="0cm" fo:margin-right="0cm" fo:orphans="2" fo:widows="2" fo:text-indent="0cm" style:auto-text-indent="false"/>
      <style:text-properties fo:font-variant="normal" fo:text-transform="none" fo:color="#5c5c5c" loext:opacity="100%" style:font-name="proxima-soft" fo:font-size="11pt" fo:letter-spacing="normal" fo:font-style="normal" fo:font-weight="normal" officeooo:rsid="0015c7b6" officeooo:paragraph-rsid="0015c7b6" style:font-size-asian="11pt" style:font-size-complex="11pt" loext:padding="0cm" loext:border="none"/>
    </style:style>
    <style:style style:name="P9" style:family="paragraph" style:parent-style-name="Text_20_body">
      <style:paragraph-properties fo:margin-left="0cm" fo:margin-right="0cm" fo:orphans="2" fo:widows="2" fo:text-indent="0cm" style:auto-text-indent="false"/>
      <style:text-properties fo:font-variant="normal" fo:text-transform="none" fo:color="#5c5c5c" loext:opacity="100%" fo:font-size="11pt" fo:letter-spacing="normal" officeooo:paragraph-rsid="0015c7b6" style:font-size-asian="11pt" style:font-size-complex="11pt" loext:padding="0cm" loext:border="none"/>
    </style:style>
    <style:style style:name="P10" style:family="paragraph" style:parent-style-name="Text_20_body">
      <style:paragraph-properties fo:margin-left="0cm" fo:margin-right="0cm" fo:orphans="2" fo:widows="2" fo:text-indent="0cm" style:auto-text-indent="false"/>
      <style:text-properties fo:font-variant="normal" fo:text-transform="none" fo:color="#5c5c5c" loext:opacity="100%" style:font-name="proxima-soft" fo:font-size="11pt" fo:letter-spacing="normal" fo:font-style="normal" fo:font-weight="normal" officeooo:paragraph-rsid="0015c7b6" style:font-size-asian="11pt" style:font-size-complex="11pt" loext:padding="0cm" loext:border="none"/>
    </style:style>
    <style:style style:name="P11" style:family="paragraph" style:parent-style-name="Text_20_body">
      <style:paragraph-properties fo:margin-left="0cm" fo:margin-right="0cm" fo:orphans="2" fo:widows="2" fo:text-indent="0cm" style:auto-text-indent="false"/>
      <style:text-properties fo:font-size="11pt" style:font-size-asian="11pt" style:font-size-complex="11pt"/>
    </style:style>
    <style:style style:name="T1" style:family="text">
      <style:text-properties officeooo:rsid="0014d284"/>
    </style:style>
    <style:style style:name="T2" style:family="text">
      <style:text-properties fo:font-variant="normal" fo:text-transform="none" fo:color="#595959" loext:opacity="100%" style:font-name="proxima-soft" fo:font-size="11pt" fo:letter-spacing="normal" fo:font-style="normal" fo:font-weight="bold" style:font-size-asian="11pt" style:font-size-complex="11pt" loext:padding="0cm" loext:border="none"/>
    </style:style>
    <style:style style:name="T3" style:family="text">
      <style:text-properties fo:font-variant="normal" fo:text-transform="none" fo:color="#5c5c5c" loext:opacity="100%" style:font-name="proxima-soft" fo:font-size="11pt" fo:letter-spacing="normal" fo:font-style="normal" fo:font-weight="bold" style:font-size-asian="11pt" style:font-size-complex="11pt" loext:padding="0cm" loext:border="none"/>
    </style:style>
    <style:style style:name="T4" style:family="text">
      <style:text-properties fo:font-variant="normal" fo:text-transform="none" fo:color="#5c5c5c" loext:opacity="100%" fo:font-size="11pt" fo:letter-spacing="normal" style:font-size-asian="11pt" style:font-size-complex="11pt" loext:padding="0cm" loext:border="none"/>
    </style:style>
    <style:style style:name="T5" style:family="text">
      <style:text-properties fo:font-variant="normal" fo:text-transform="none" fo:color="#5c5c5c" loext:opacity="100%" style:font-name="proxima-soft" fo:font-size="11pt" fo:letter-spacing="normal" fo:font-style="normal" fo:font-weight="normal" style:font-size-asian="11pt" style:font-size-complex="11pt" loext:padding="0cm" loext:border="none"/>
    </style:style>
    <style:style style:name="T6" style:family="text">
      <style:text-properties fo:font-variant="normal" fo:text-transform="none" fo:color="#5c5c5c" loext:opacity="100%" style:font-name="proxima-soft" fo:font-size="11pt" fo:letter-spacing="normal" fo:font-style="normal" fo:font-weight="normal" officeooo:rsid="0014d284" style:font-size-asian="11pt" style:font-size-complex="11pt" loext:padding="0cm" loext:border="none"/>
    </style:style>
    <style:style style:name="T7" style:family="text">
      <style:text-properties officeooo:rsid="0016d30b"/>
    </style:style>
    <style:style style:name="T8" style:family="text">
      <style:text-properties officeooo:rsid="0015c7b6"/>
    </style:style>
    <style:style style:name="T9" style:family="text">
      <style:text-properties style:font-name="proxima-soft" fo:font-style="normal" fo:font-weight="normal"/>
    </style:style>
    <style:style style:name="T10" style:family="text">
      <style:text-properties style:font-name="proxima-soft" fo:font-style="normal" fo:font-weight="normal" officeooo:rsid="0015c7b6"/>
    </style:style>
    <style:style style:name="T11" style:family="text">
      <style:text-properties fo:font-variant="normal" fo:text-transform="none" fo:color="#5c5c5c" loext:opacity="100%" style:font-name="proxima-soft" fo:letter-spacing="normal" fo:font-style="normal" fo:font-weight="normal"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rms &amp; <text:span text:style-name="T1">Conditions</text:span></text:h>
      <text:section text:style-name="Sect1" text:name="block-8b0083768c188952ddd9">
        <text:p text:style-name="P2"/>
      </text:section>
      <text:section text:style-name="Sect1" text:name="block-dab0a700572d032e4dbb">
        <text:h text:style-name="P3" text:outline-level="3"><text:span text:style-name="Strong_20_Emphasis"><text:span text:style-name="T2">Welcome</text:span></text:span></text:h>
        <text:p text:style-name="P4"><text:span text:style-name="Strong_20_Emphasis"><text:span text:style-name="T2"/></text:span></text:p>
        <text:p text:style-name="P5">On this page you will find a copy of our terms and conditions. </text:p>
        <text:p text:style-name="P5">On this page "we" and "us" and "our" relate to this veterinary practice and "you" and "your" relate to you, the client.</text:p>
        <text:p text:style-name="P5"/>
        <text:p text:style-name="P6"><text:span text:style-name="Strong_20_Emphasis"><text:span text:style-name="T3">1.      Veterinary Services</text:span></text:span></text:p>
        <text:p text:style-name="P6"><text:span text:style-name="Strong_20_Emphasis"><text:span text:style-name="T3"/></text:span></text:p>
        <text:p text:style-name="P6"><text:span text:style-name="Strong_20_Emphasis"><text:span text:style-name="T4"> </text:span></text:span><text:span text:style-name="T5">1.1   Veterinary services will be provided by </text:span><text:span text:style-name="T6">Luke Ainsworth</text:span><text:span text:style-name="T5"> and the team at </text:span><text:span text:style-name="T6">My Visit</text:span><text:span text:style-name="T5"> Vet.  Where we feel care or skills are needed outside of the expertise of </text:span><text:span text:style-name="T6">My Visit</text:span><text:span text:style-name="T5"> Vet, with your consent, we will arrange a suitable referral to a specialist service provider.</text:span></text:p>
        <text:p text:style-name="P7"> </text:p>
        <text:p text:style-name="P6"><text:span text:style-name="Strong_20_Emphasis"><text:span text:style-name="T3">2.      Responsibilities</text:span></text:span></text:p>
        <text:p text:style-name="P6"><text:span text:style-name="Strong_20_Emphasis"><text:span text:style-name="T3"/></text:span></text:p>
        <text:p text:style-name="P5">Our responsibilities are to:</text:p>
        <text:p text:style-name="P5">2.1        Observe the code of conduct of the RCVS.</text:p>
        <text:p text:style-name="P5">2.2        Treat and care for your pet with <text:span text:style-name="T7">a</text:span> view to prevent pain and suffering, and improve welfare.</text:p>
        <text:p text:style-name="P5">2.3        Advise you honestly and openly in areas of animal welfare, disease and regulations to help promote and protect the welfare of your pets, for the period in which you engage with us as your veterinary provider.</text:p>
        <text:p text:style-name="P5">2.4        Provide veterinary clinical services to an appropriate standard as would be expected by a veterinary professional and a member of the RCVS.</text:p>
        <text:p text:style-name="P5">2.5        Provide estimates for services where possible prior to a course of treatment. </text:p>
        <text:p text:style-name="P5">2.6        Keep and maintain records of work completed and make them available to you upon request.</text:p>
        <text:p text:style-name="P5">2.7        Raise any issues or concerns that may be found during our t<text:span text:style-name="T1">ime working together</text:span>.</text:p>
        <text:p text:style-name="P5">2.8        Treat you and your pet with the utmost care and respect at all times. </text:p>
        <text:p text:style-name="P5">2.9        Maintain patient and client confidentiality and not share information unless it is for the purpose of referral to a colleague, consented to by you, or during any criminal or legal proceeding. </text:p>
        <text:p text:style-name="P5">2.10     On settlement of an account, transfer any clinical history relating to your pet, without prejudice or undue delay, to any new veterinary practice should you choose to instruct another business to undertake your veterinary work.</text:p>
        <text:p text:style-name="P5">You Responsibilities as a client are to:</text:p>
        <text:p text:style-name="P5"><text:soft-page-break/>2.1<text:span text:style-name="T8">1</text:span>     Have your pet microchipped and registered with an appropriate database.</text:p>
        <text:p text:style-name="P5">2.1<text:span text:style-name="T8">2</text:span>     Update us with any change in circumstance including but not limited to: moving house, changing your contact details, changing ownership of your pet.</text:p>
        <text:p text:style-name="P5">2.1<text:span text:style-name="T8">3</text:span>     Settle your account at the conclusion of every visit. We <text:span text:style-name="T8">prefer</text:span> card payments, <text:span text:style-name="T8">and can acce</text:span><text:span text:style-name="T7">p</text:span><text:span text:style-name="T8">t cash or bank transfer</text:span> but not cheque<text:span text:style-name="T8">s</text:span>. </text:p>
        <text:p text:style-name="P5">2.1<text:span text:style-name="T8">4</text:span>     Share with us all information relating to the health and welfare of your pet, at our request, when we are helping in diagnosing, or advising you, of any concern.</text:p>
        <text:p text:style-name="P5">2.1<text:span text:style-name="T8">5</text:span>     Treat the team at <text:span text:style-name="T8">My Visit</text:span> Vet with respect and civility. </text:p>
        <text:p text:style-name="P5">2.1<text:span text:style-name="T8">6</text:span>     Raise any concerns with the care, service, or treatment of your pet quickly with any member of the team <text:span text:style-name="T7">so</text:span> they <text:span text:style-name="T7">can</text:span> direct you to the most appropriate person who will handle your concern.</text:p>
        <text:p text:style-name="P8">We would also advise, where possible, that you:</text:p>
        <text:p text:style-name="P9"> <text:span text:style-name="T9">2.1</text:span><text:span text:style-name="T10">7</text:span><text:span text:style-name="T9">     Bring your pet to our attention in a timely manner when you have a concern for their health.  The sooner we examine your pet when they are injured or unwell, the sooner we are able to help and prevent conditions deteriorating. </text:span></text:p>
        <text:p text:style-name="P10">2.1<text:span text:style-name="T8">8</text:span>     Ensure you have sufficient funds to cover healthcare requirements.  Given the nature of healthcare, these cannot always be predicted and our recommendation to meet this requirement is through pet insurance. If you would like guidance on what to seek in an insurance policy please ask our team. </text:p>
        <text:p text:style-name="P10">2.1<text:span text:style-name="T8">9</text:span>     Ensure appropriate preventative healthcare practices are undertaken annually including vaccinations against core diseases, and flea and worming treatment appropriate to the risk assessment of your pet.</text:p>
        <text:p text:style-name="P10"/>
        <text:p text:style-name="P6"><text:span text:style-name="Strong_20_Emphasis"><text:span text:style-name="T3">3.           Ethical conduct</text:span></text:span></text:p>
        <text:p text:style-name="P6"><text:span text:style-name="Strong_20_Emphasis"><text:span text:style-name="T3"/></text:span></text:p>
        <text:p text:style-name="P6"><text:span text:style-name="T5">3.1        All vets registered with the RCVS make a declaration to pursue the work of our profession with integrity and, above all, endeavour to ensure the health and welfare of animals committed to our care.</text:span></text:p>
        <text:p text:style-name="P5">3.2        As a member of the RCVS, <text:span text:style-name="T8">My Visit</text:span> Vet has a duty to observe standards of professional competence, honesty &amp; integrity, independence &amp; impartiality, client confidentiality &amp; trust and professional accountability to uphold the good standing and reputation of the profession.  At <text:span text:style-name="T8">My Visit</text:span> Vet all members of staff will observe the code where applicable to their position in the organisation.</text:p>
        <text:p text:style-name="P7"> </text:p>
        <text:p text:style-name="P6"><text:span text:style-name="Strong_20_Emphasis"><text:span text:style-name="T3">4.           Fees</text:span></text:span></text:p>
        <text:p text:style-name="P6"><text:span text:style-name="Strong_20_Emphasis"><text:span text:style-name="T3"/></text:span></text:p>
        <text:p text:style-name="P6"><text:span text:style-name="Strong_20_Emphasis"><text:span text:style-name="T4"> </text:span></text:span><text:span text:style-name="T5">4.1        <text:s/>Our fees are based on a time and service basis.</text:span></text:p>
        <text:p text:style-name="P5"><text:soft-page-break/>4.2        For all services we will provide an estimate detailing the predicted work <text:span text:style-name="T7">on request</text:span>.  Please bear in mind estimates can only be approximate and will never constitute a quote.  </text:p>
        <text:p text:style-name="P5">4.3        Full payment of fees will be expected at the end of each visit. </text:p>
        <text:p text:style-name="P5">4.4 <text:s text:c="7"/>We reserve the right to request payment up front for all procedures or consultations <text:span text:style-name="T7">when there is reason to do so</text:span>. <text:s/></text:p>
        <text:p text:style-name="P5">4.5        Should you miss an appointment without informing us, we <text:span text:style-name="T8">may charge a missed appointment fee</text:span> and apply it to your account.  We will send a communication to inform you of this charge. If you regularly miss appointments we will only reserve consultations on receipt of a full <text:span text:style-name="T7">non-refundable</text:span> payment in advance.</text:p>
        <text:p text:style-name="P5">4.6        We are unable to offer credit or payment plans.  </text:p>
        <text:p text:style-name="P5">4.7        If an account remains unpaid then we shall send a reminder.  Overdue accounts will be passed on to a debt collection agency and any extra costs to recover the money will be your responsibility.</text:p>
        <text:p text:style-name="P7"> </text:p>
        <text:p text:style-name="P6"><text:span text:style-name="Strong_20_Emphasis"><text:span text:style-name="T3">5.           Retaining and Accessing Records</text:span></text:span></text:p>
        <text:p text:style-name="P6"><text:span text:style-name="Strong_20_Emphasis"><text:span text:style-name="T4"> </text:span></text:span></text:p>
        <text:p text:style-name="P5">5.1        Any information produced or relating to the clinical work we undertake, including imaging, clinical notes, laboratory records, and all other documentation concerning your pet’s case will be property of, and retained by, <text:span text:style-name="T8">My Visit</text:span> V<text:span text:style-name="T8">et</text:span>.</text:p>
        <text:p text:style-name="P5">5.2        Should you wish to have a copy of the clinical records we hold about your pet, we will happily share this information with you.</text:p>
        <text:p text:style-name="P5">5.3        We will not share the clinical information with any other third party unless we have your explicit consent.</text:p>
        <text:p text:style-name="P5">5.4        Should you wish to change veterinary practice, we will transfer your pet’s clinical history in full once all outstanding debts have been settled. </text:p>
        <text:p text:style-name="P7"> </text:p>
        <text:p text:style-name="P6"><text:span text:style-name="Strong_20_Emphasis"><text:span text:style-name="T3">6.           Prescribing and Prescriptions</text:span></text:span></text:p>
        <text:p text:style-name="P6"><text:span text:style-name="Strong_20_Emphasis"><text:span text:style-name="T4"> </text:span></text:span></text:p>
        <text:p text:style-name="P5">6.1        Medicines classified as Prescription Only Medicines - category V (POM-V) are available at our practice.</text:p>
        <text:p text:style-name="P5">6.2        POM-Vs can only be prescribed by Veterinary Surgeons to animals under their care.</text:p>
        <text:p text:style-name="P10">6.3        Should you wish to request a particular POM-V product, <text:span text:style-name="T7">we will try to honour your request but </text:span><text:span text:style-name="T8">v</text:span>eterinary <text:span text:style-name="T8">s</text:span>urgeons employed by <text:span text:style-name="T8">My Visit</text:span> V<text:span text:style-name="T8">et</text:span> reserve the right to refuse, or prescribe a more suitable product, at their discretion.</text:p>
        <text:p text:style-name="P5">6.4        If you wish to source a POM-V product elsewhere then we will provide a written prescription.  Please allow up to one business working day for a written prescription to be prepared. </text:p>
        <text:p text:style-name="P5"><text:soft-page-break/>6.5        We will only provide a single prescription for a maximum of 1 month’s supply of medicines, and 3 month’s supply of parasiticides. </text:p>
        <text:p text:style-name="P10">6.6        If you choose to source your POM-V product not from <text:span text:style-name="T8">My Visit</text:span> V<text:span text:style-name="T8">et</text:span>, you accept the responsibility for any break, or delay in treatment, that may occur together with the potential impacts on your pet’s health and welfare.</text:p>
        <text:p text:style-name="P7"> </text:p>
        <text:p text:style-name="P6"><text:span text:style-name="Strong_20_Emphasis"><text:span text:style-name="T3">7.           Out of Hours care</text:span></text:span></text:p>
        <text:p text:style-name="P6"><text:span text:style-name="Strong_20_Emphasis"><text:span text:style-name="T4"> </text:span></text:span></text:p>
        <text:p text:style-name="P5">7.1        Clinic opening times are clearly displayed on our website.  Outside of these working times we use the services of W<text:span text:style-name="T8">oodcroft Veterinary Hospital in Cheadle</text:span></text:p>
        <text:p text:style-name="P10">7.2        Fees charged by <text:span text:style-name="T8">Woodcroft Vets</text:span> are independent of <text:span text:style-name="T8">My Visit</text:span> V<text:span text:style-name="T8">et</text:span> and will be subject to their own terms and conditions. </text:p>
        <text:p text:style-name="P7"> </text:p>
        <text:p text:style-name="P6"><text:span text:style-name="Strong_20_Emphasis"><text:span text:style-name="T3">8.           Liability</text:span></text:span></text:p>
        <text:p text:style-name="P6"><text:span text:style-name="Strong_20_Emphasis"><text:span text:style-name="T4"> </text:span></text:span></text:p>
        <text:p text:style-name="P5">8.1        As a registered Veterinary Practice with the RCVS, we have a duty of care to you and we must observe the highest standards of conduct and integrity. Our services to you will be undertaken by appropriately qualified and suitably trained members of our team based upon the Veterinary Surgeons Act 1966 and the RCVS Code of Conduct.</text:p>
        <text:p text:style-name="P10">8.2        We will ensure we have appropriate liability insurance for all veterinary activities undertaken at <text:span text:style-name="T8">My Visit</text:span> V<text:span text:style-name="T8">et</text:span>. </text:p>
        <text:p text:style-name="P5">8.3        The advice we give you is specific for the pet we have examined, not to be used by a third party or in general terms. The practice also accepts no legal responsibility from third party use of the information provided by us.</text:p>
        <text:p text:style-name="P7"> </text:p>
        <text:p text:style-name="P6"><text:span text:style-name="Strong_20_Emphasis"><text:span text:style-name="T3">9.           Complaints and disputes</text:span></text:span></text:p>
        <text:p text:style-name="P6"><text:span text:style-name="Strong_20_Emphasis"><text:span text:style-name="T4"> </text:span></text:span></text:p>
        <text:p text:style-name="P5">9.1        We want you to be entirely satisfied with the services provided to you.  Should your experience not meet with your expectations, however small, we will make every effort to understand the situation and try to put things right. </text:p>
        <text:p text:style-name="P5">9.2        If you have a concern, please talk to any member of the team and they will direct you to the individual responsible for handling your complaint. We will acknowledge your complaint in one working day and seek to give a full reply in 15 working days. </text:p>
        <text:p text:style-name="P5">9.3        If you would prefer to write to us then please address any complaints to James Horner. We will acknowledge your letter in one working day and seek to give a full reply in 15 working days. </text:p>
        <text:p text:style-name="P10">9.4        If at any time you feel the complaint cannot be resolved by our team at <text:span text:style-name="T8">My Visit</text:span> V<text:span text:style-name="T8">et</text:span>, then you are within your rights to approach the professional governing body <text:soft-page-break/>directly, The Royal College of Veterinary Surgeons.  Full details are available on the RCVS website. </text:p>
        <text:p text:style-name="P7"> </text:p>
        <text:p text:style-name="P6"><text:span text:style-name="Strong_20_Emphasis"><text:span text:style-name="T3">10.        Termination</text:span></text:span></text:p>
        <text:p text:style-name="P6"><text:span text:style-name="Strong_20_Emphasis"><text:span text:style-name="T4"> </text:span></text:span></text:p>
        <text:p text:style-name="P5">10.1     We hope that our level of care and service is such that you will not want to leave, however, you, or we may terminate our engagement by giving 1 month written notice.</text:p>
        <text:p text:style-name="P11"><text:span text:style-name="T11">10.2     When you have elected for a new veterinary practice to provide your care please inform us personally and, upon settlement of any outstanding accounts, we will transfer the clinical notes to your new veterinary practice. </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proxima-soft" svg:font-family="proxima-sof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SC"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SC"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2T16:56:50.167239400</meta:creation-date>
    <dc:date>2025-11-12T17:49:49.780405300</dc:date>
    <meta:editing-duration>PT17M14S</meta:editing-duration>
    <meta:editing-cycles>2</meta:editing-cycles>
    <meta:generator>LibreOffice/25.2.6.2$Windows_X86_64 LibreOffice_project/729c5bfe710f5eb71ed3bbde9e06a6065e9c6c5d</meta:generator>
    <meta:document-statistic meta:table-count="0" meta:image-count="0" meta:object-count="0" meta:page-count="5" meta:paragraph-count="81" meta:word-count="1545" meta:character-count="9443" meta:non-whitespace-character-count="7515"/>
  </office:meta>
</office:document-meta>
</file>